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8cm" fo:margin-left="0cm" table:align="left"/>
    </style:style>
    <style:style style:name="Таблица1.A" style:family="table-column">
      <style:table-column-properties style:column-width="6.304cm"/>
    </style:style>
    <style:style style:name="Таблица1.B" style:family="table-column">
      <style:table-column-properties style:column-width="6.793cm"/>
    </style:style>
    <style:style style:name="Таблица1.C" style:family="table-column">
      <style:table-column-properties style:column-width="3.92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fo:language="ru" fo:country="RU" fo:font-weight="bold" officeooo:rsid="0011040a" officeooo:paragraph-rsid="0011040a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officeooo:rsid="0010a1f0" officeooo:paragraph-rsid="0010a1f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weight="bold" officeooo:rsid="001781ad" officeooo:paragraph-rsid="001781a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language="ru" fo:country="RU" fo:font-weight="bold" officeooo:rsid="0011040a" officeooo:paragraph-rsid="0011040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language="ru" fo:country="RU" fo:font-weight="bold" officeooo:rsid="0010a1f0" officeooo:paragraph-rsid="0010a1f0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language="ru" fo:country="RU" fo:font-weight="bold" officeooo:rsid="001c1223" officeooo:paragraph-rsid="001c1223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fo:language="ru" fo:country="RU" officeooo:rsid="0010a1f0" officeooo:paragraph-rsid="0010a1f0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fo:language="ru" fo:country="RU" officeooo:rsid="0010a1f0" officeooo:paragraph-rsid="001781ad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fo:language="ru" fo:country="RU" officeooo:rsid="00189f8f" officeooo:paragraph-rsid="00189f8f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fo:language="ru" fo:country="RU" officeooo:rsid="001781ad" officeooo:paragraph-rsid="001781ad" style:font-size-asian="16pt" style:font-size-complex="16pt"/>
    </style:style>
    <style:style style:name="P1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11040a" officeooo:paragraph-rsid="0011040a" style:font-size-asian="14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officeooo:rsid="0011040a"/>
    </style:style>
    <style:style style:name="T2" style:family="text">
      <style:text-properties officeooo:rsid="00189f8f"/>
    </style:style>
    <style:style style:name="T3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2" fo:font-size="14pt" fo:letter-spacing="normal" fo:language="en" fo:country="US" fo:font-style="normal" fo:font-weight="normal"/>
    </style:style>
    <style:style style:name="T7" style:family="text">
      <style:text-properties officeooo:rsid="001d4702"/>
    </style:style>
    <style:style style:name="T8" style:family="text">
      <style:text-properties officeooo:rsid="001f3e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ребуются на работу</text:p>
      <text:p text:style-name="P6">Липецкая область, Елецкий район, п.Газопровод, ул.Зелёная, 23 «А»</text:p>
      <text:p text:style-name="P6">ГУЗ «Елецкая РБ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<text:span text:style-name="T1">д</text:span>олжность</text:p>
          </table:table-cell>
          <table:table-cell table:style-name="Таблица1.A1" office:value-type="string">
            <text:p text:style-name="P7"><text:span text:style-name="T1">структурное</text:span> подразделение</text:p>
          </table:table-cell>
          <table:table-cell table:style-name="Таблица1.C1" office:value-type="string">
            <text:p text:style-name="P7"><text:span text:style-name="T2">у</text:span>словия приема на работу</text:p>
          </table:table-cell>
        </table:table-row>
        <table:table-row>
          <table:table-cell table:style-name="Таблица1.A2" office:value-type="string">
            <text:p text:style-name="P3">врач общей практики</text:p>
            <text:p text:style-name="P3">(семейный врач)</text:p>
          </table:table-cell>
          <table:table-cell table:style-name="Таблица1.A2" office:value-type="string">
            <text:p text:style-name="P9">отделение общей врачебной практики (семейной медицины) с.<text:span text:style-name="T8">Талица</text:span></text:p>
          </table:table-cell>
          <table:table-cell table:style-name="Таблица1.C2" office:value-type="string">
            <text:p text:style-name="P8">постоян<text:span text:style-name="T7">н</text:span>о</text:p>
          </table:table-cell>
        </table:table-row>
        <table:table-row>
          <table:table-cell table:style-name="Таблица1.A2" office:value-type="string">
            <text:p text:style-name="P3">врач-онколог</text:p>
          </table:table-cell>
          <table:table-cell table:style-name="Таблица1.A2" office:value-type="string">
            <text:p text:style-name="P10">поликлиника</text:p>
          </table:table-cell>
          <table:table-cell table:style-name="Таблица1.C2" office:value-type="string">
            <text:p text:style-name="P10">постоянно</text:p>
          </table:table-cell>
        </table:table-row>
      </table:table>
      <text:p text:style-name="P4"/>
      <text:p text:style-name="P12"><text:tab/>Меры социальной поддержки:</text:p>
      <text:p text:style-name="P15"><text:tab/>По программе «Земский доктор» молодые врачи имеют возможность получить финансовую помощь в размере 1 миллиона рублей (для врача-онколога) и 1,5 миллиона рублей (для врача общей практики (семейного врача) при условии работы в сельском здравоохранении в течение пяти лет;</text:p>
      <text:p text:style-name="P11"><text:tab/>1миллион рублей по программе «Губернаторский миллион» предоставляется врачам, не имеющим не исполненных обязательств по целевому обучению, ранее не работавшим в здравоохранении Липецкой области;</text:p>
      <text:p text:style-name="P15"><text:tab/>предоставляется ежемесячная денежная компенсация за наем жилых помещений в размере от 10 до 15 тысяч рублей (в случае необходимости поможем подобрать съёмное жильё);</text:p>
      <text:p text:style-name="P11"><text:tab/>предоставляется социальная выплата на приобретение или строительство жилья врачам, работающим по дефицитным специальностям, «общая врачебная практика (семейная медицина)», «онкология», предельные размеры которой зависят только от состава вашей семьи - чем она больше, тем больше выплата.</text:p>
      <text:p text:style-name="P11"><text:tab/>частичная компенсация по оплате жилищно-коммунальных услуг</text:p>
      <text:p text:style-name="P13"><text:tab/>Контактная информация:</text:p>
      <text:p text:style-name="P14"><text:span text:style-name="T3">e</text:span><text:span text:style-name="T4">-</text:span><text:span text:style-name="T3">mail</text:span><text:span text:style-name="T4">: </text:span><text:a xlink:type="simple" xlink:href="mailto:elrb48@ya.ru" text:style-name="Internet_20_link" text:visited-style-name="Visited_20_Internet_20_Link"><text:span text:style-name="T5">elrb48@ya.ru</text:span></text:a><text:span text:style-name="T4">, </text:span><text:a xlink:type="simple" xlink:href="mailto:dolmatova72@yandex.ru" text:style-name="Internet_20_link" text:visited-style-name="Visited_20_Internet_20_Link"><text:span text:style-name="T6">dolmatova</text:span></text:a><text:a xlink:type="simple" xlink:href="mailto:dolmatova72@yandex.ru" text:style-name="Internet_20_link" text:visited-style-name="Visited_20_Internet_20_Link"><text:span text:style-name="T5">72@</text:span></text:a><text:a xlink:type="simple" xlink:href="mailto:dolmatova72@yandex.ru" text:style-name="Internet_20_link" text:visited-style-name="Visited_20_Internet_20_Link"><text:span text:style-name="T6">yandex</text:span></text:a><text:a xlink:type="simple" xlink:href="mailto:dolmatova72@yandex.ru" text:style-name="Internet_20_link" text:visited-style-name="Visited_20_Internet_20_Link"><text:span text:style-name="T5">.</text:span></text:a><text:a xlink:type="simple" xlink:href="mailto:dolmatova72@yandex.ru" text:style-name="Internet_20_link" text:visited-style-name="Visited_20_Internet_20_Link"><text:span text:style-name="T6">ru</text:span></text:a></text:p>
      <text:p text:style-name="P13">телефоны: 8 -(47467) 9 05 77, 8-(47467) 9-03-90</text:p>
      <text:p text:style-name="P13">Долматова Анастасия Владимировна — начальник отдела кадров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2M18S</meta:editing-duration>
    <meta:editing-cycles>12</meta:editing-cycles>
    <meta:generator>LibreOffice/6.3.1.2$Windows_X86_64 LibreOffice_project/b79626edf0065ac373bd1df5c28bd630b4424273</meta:generator>
    <dc:date>2021-06-22T08:36:06.310000000</dc:date>
    <meta:print-date>2019-11-26T12:21:43.396000000</meta:print-date>
    <meta:document-statistic meta:table-count="1" meta:image-count="0" meta:object-count="0" meta:page-count="1" meta:paragraph-count="23" meta:word-count="184" meta:character-count="1472" meta:non-whitespace-character-count="1303"/>
    <meta:user-defined meta:name="Info 1"/>
    <meta:user-defined meta:name="Info 2"/>
    <meta:user-defined meta:name="Info 3"/>
    <meta:user-defined meta:name="Info 4"/>
  </office:meta>
</office:document-meta>
</file>